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c1c1c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1c1c1c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1c1c1c" fo:font-size="28pt" fo:font-weight="bold" style:font-size-asian="28pt" style:font-weight-asian="bold" style:font-size-complex="28pt"/>
    </style:style>
    <style:style style:name="P4" style:family="paragraph" style:parent-style-name="Standard">
      <style:paragraph-properties fo:text-align="start" style:justify-single-word="false"/>
      <style:text-properties fo:color="#1c1c1c" fo:font-size="24pt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ub Champion</text:p>
      <text:p text:style-name="P2"/>
      <text:p text:style-name="P1">Gareth Bufton<text:tab/><text:tab/><text:tab/>75<text:tab/><text:tab/>76<text:tab/><text:tab/>151</text:p>
      <text:p text:style-name="P1">Indra Gurung<text:tab/><text:tab/><text:tab/>73<text:tab/><text:tab/>80<text:tab/><text:tab/>153</text:p>
      <text:p text:style-name="P1"/>
      <text:p text:style-name="P4">Category 2</text:p>
      <text:p text:style-name="P1"/>
      <text:p text:style-name="P1">Dev Gurung<text:tab/><text:tab/><text:tab/><text:tab/>79<text:tab/><text:tab/>77<text:tab/><text:tab/>156</text:p>
      <text:p text:style-name="P1">Pete Moses<text:tab/><text:tab/><text:tab/><text:tab/>77<text:tab/><text:tab/>79<text:tab/><text:tab/>156</text:p>
      <text:p text:style-name="P1">John Evans<text:tab/><text:tab/><text:tab/><text:tab/>76<text:tab/><text:tab/>80<text:tab/><text:tab/>156</text:p>
      <text:p text:style-name="P1">Mark Anstey<text:tab/><text:tab/><text:tab/>78<text:tab/><text:tab/>79<text:tab/><text:tab/>157</text:p>
      <text:p text:style-name="P1">Rhys Pritchard<text:tab/><text:tab/><text:tab/>82<text:tab/><text:tab/>79<text:tab/><text:tab/>161</text:p>
      <text:p text:style-name="P1">Neil Shepherd<text:tab/><text:tab/><text:tab/>82<text:tab/><text:tab/>83<text:tab/><text:tab/>165</text:p>
      <text:p text:style-name="P1">Richard Keddle<text:tab/><text:tab/><text:tab/>81<text:tab/><text:tab/>85<text:tab/><text:tab/>166</text:p>
      <text:p text:style-name="P1">Damber Sunuwar<text:tab/><text:tab/>81<text:tab/><text:tab/>88<text:tab/><text:tab/>169</text:p>
      <text:p text:style-name="P1">Tham Gurung<text:tab/><text:tab/><text:tab/>84<text:tab/><text:tab/>86<text:tab/><text:tab/>170</text:p>
      <text:p text:style-name="P1">Top Galami<text:tab/><text:tab/><text:tab/><text:tab/>81<text:tab/><text:tab/>89<text:tab/><text:tab/>170</text:p>
      <text:p text:style-name="P1">Ganesh Gurung<text:tab/><text:tab/><text:tab/>88<text:tab/><text:tab/>83<text:tab/><text:tab/>171</text:p>
      <text:p text:style-name="P1">George Holinger<text:tab/><text:tab/>87<text:tab/><text:tab/>84<text:tab/><text:tab/>171</text:p>
      <text:p text:style-name="P1">Guptaman Gurung<text:tab/><text:tab/>85<text:tab/><text:tab/>87<text:tab/><text:tab/>172</text:p>
      <text:p text:style-name="P1">Stuart Ross<text:tab/><text:tab/><text:tab/><text:tab/>82<text:tab/><text:tab/>90<text:tab/><text:tab/>172</text:p>
      <text:p text:style-name="P1">Owain Morgan<text:tab/><text:tab/><text:tab/>88<text:tab/><text:tab/>84<text:tab/><text:tab/>172</text:p>
      <text:p text:style-name="P1">Adam Quick<text:tab/><text:tab/><text:tab/>87<text:tab/><text:tab/>94<text:tab/><text:tab/>181</text:p>
      <text:p text:style-name="P1">Mark Donoghue<text:tab/><text:tab/><text:tab/>94<text:tab/><text:tab/>94<text:tab/><text:tab/>188</text:p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Category 3</text:p>
      <text:p text:style-name="P1"/>
      <text:p text:style-name="P1">Gary Fernandez<text:tab/><text:tab/><text:tab/>82<text:tab/><text:tab/>82<text:tab/><text:tab/>164</text:p>
      <text:p text:style-name="P1">Rob Clarke<text:tab/><text:tab/><text:tab/><text:tab/>86<text:tab/><text:tab/>83<text:tab/><text:tab/>169</text:p>
      <text:p text:style-name="P1">Derek Lloyd<text:tab/><text:tab/><text:tab/>80<text:tab/><text:tab/>91<text:tab/><text:tab/>171</text:p>
      <text:p text:style-name="P1">Mike Parry<text:tab/><text:tab/><text:tab/><text:tab/>83<text:tab/><text:tab/>89<text:tab/><text:tab/>172</text:p>
      <text:p text:style-name="P1">Mark Cochrane<text:tab/><text:tab/><text:tab/>88<text:tab/><text:tab/>85<text:tab/><text:tab/>173</text:p>
      <text:p text:style-name="P1">Barry Pritchard<text:tab/><text:tab/><text:tab/>89<text:tab/><text:tab/>87<text:tab/><text:tab/>176</text:p>
      <text:p text:style-name="P1">Colin Prewecki<text:tab/><text:tab/><text:tab/>85<text:tab/><text:tab/>92<text:tab/><text:tab/>177</text:p>
      <text:p text:style-name="P1">Kevin Powell<text:tab/><text:tab/><text:tab/>91<text:tab/><text:tab/>88<text:tab/><text:tab/>179</text:p>
      <text:p text:style-name="P1">Ian Hamilton<text:tab/><text:tab/><text:tab/>86<text:tab/><text:tab/>94<text:tab/><text:tab/>180</text:p>
      <text:p text:style-name="P1">Paul Burke<text:tab/><text:tab/><text:tab/><text:tab/>87<text:tab/><text:tab/>94<text:tab/><text:tab/>181</text:p>
      <text:p text:style-name="P1">Taff<text:tab/><text:tab/><text:tab/><text:tab/><text:tab/><text:tab/>95<text:tab/><text:tab/>87<text:tab/><text:tab/>182</text:p>
      <text:p text:style-name="P1">Paul Catley<text:tab/><text:tab/><text:tab/><text:tab/>89<text:tab/><text:tab/>95<text:tab/><text:tab/>184</text:p>
      <text:p text:style-name="P1">Paul Turner<text:tab/><text:tab/><text:tab/><text:tab/>92<text:tab/><text:tab/>94<text:tab/><text:tab/>186</text:p>
      <text:p text:style-name="P1">George Leadbitter<text:tab/><text:tab/>97<text:tab/><text:tab/>90<text:tab/><text:tab/>187</text:p>
      <text:p text:style-name="P1">Jeff Ward<text:tab/><text:tab/><text:tab/><text:tab/>93<text:tab/><text:tab/>97<text:tab/><text:tab/>190</text:p>
      <text:p text:style-name="P1">Paddy Murray<text:tab/><text:tab/><text:tab/>105<text:tab/><text:tab/>104<text:tab/><text:tab/>209</text:p>
      <text:p text:style-name="P1">Mike Pendry<text:tab/><text:tab/><text:tab/>102<text:tab/><text:tab/>NR<text:tab/><text:tab/>NR</text:p>
      <text:p text:style-name="P1"/>
      <text:p text:style-name="P4">Category 4</text:p>
      <text:p text:style-name="P1">David Williams<text:tab/><text:tab/><text:tab/>93<text:tab/><text:tab/>90<text:tab/><text:tab/>183</text:p>
      <text:p text:style-name="P1">Alan Snedden<text:tab/><text:tab/><text:tab/>97<text:tab/><text:tab/>95<text:tab/><text:tab/>192</text:p>
      <text:p text:style-name="P1">Les Thomas<text:tab/><text:tab/><text:tab/><text:tab/>101<text:tab/><text:tab/>97<text:tab/><text:tab/>198</text:p>
      <text:p text:style-name="P1">David Jones<text:tab/><text:tab/><text:tab/><text:tab/>104<text:tab/><text:tab/>98<text:tab/><text:tab/>202</text:p>
      <text:p text:style-name="P1">Mac Ross<text:tab/><text:tab/><text:tab/><text:tab/>104<text:tab/><text:tab/>101<text:tab/><text:tab/>205</text:p>
      <text:p text:style-name="P1">Martin Scott<text:tab/><text:tab/><text:tab/>109<text:tab/><text:tab/>100<text:tab/><text:tab/>209</text:p>
      <text:p text:style-name="P1">Alan Gardener<text:tab/><text:tab/><text:tab/>109<text:tab/><text:tab/>106<text:tab/><text:tab/>215</text:p>
      <text:p text:style-name="P1">Martin Parry<text:tab/><text:tab/><text:tab/>107<text:tab/><text:tab/>109<text:tab/><text:tab/>216</text:p>
      <text:p text:style-name="P1">Peter Jackson<text:tab/><text:tab/><text:tab/>96<text:tab/><text:tab/>NR<text:tab/><text:tab/>NR</text:p>
      <text:p text:style-name="P1">Phil Davies<text:tab/><text:tab/><text:tab/><text:tab/>97<text:tab/><text:tab/>NR<text:tab/><text:tab/>NR </text:p>
      <text:p text:style-name="P1">Buddhi Gurung<text:tab/><text:tab/><text:tab/>106<text:tab/><text:tab/>NR<text:tab/><text:tab/>N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6T11:34:28.89</meta:creation-date>
    <meta:document-statistic meta:table-count="0" meta:image-count="0" meta:object-count="0" meta:page-count="2" meta:paragraph-count="51" meta:word-count="242" meta:character-count="1282"/>
    <dc:date>2021-07-26T11:37:19.74</dc:date>
    <meta:editing-duration>PT2M53S</meta:editing-duration>
    <meta:editing-cycles>1</meta:editing-cycles>
    <meta:generator>OpenOffice/4.1.5$Win32 OpenOffice.org_project/415m1$Build-9789</meta:generator>
  </office:meta>
</office:document-meta>
</file>