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Gerry Bastin Tray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Handicap<text:tab/><text:tab/>Points</text:p>
      <text:p text:style-name="Standard">1. Lorna Snedden<text:tab/><text:tab/><text:tab/><text:tab/><text:tab/><text:tab/>22 <text:tab/><text:tab/><text:tab/>38 </text:p>
      <text:p text:style-name="Standard">2. Judy Powell <text:tab/><text:tab/><text:tab/><text:tab/><text:tab/><text:tab/>29 <text:tab/><text:tab/><text:tab/>31</text:p>
      <text:p text:style-name="Standard">3. Maureen Griffiths <text:tab/><text:tab/><text:tab/><text:tab/><text:tab/><text:tab/>18 <text:tab/><text:tab/><text:tab/>31 </text:p>
      <text:p text:style-name="Standard">4. Liz Bush <text:tab/><text:tab/><text:tab/><text:tab/><text:tab/><text:tab/><text:tab/>13 <text:tab/><text:tab/><text:tab/>29 </text:p>
      <text:p text:style-name="Standard">5. Heather Hughes <text:tab/><text:tab/><text:tab/><text:tab/><text:tab/><text:tab/>20 <text:tab/><text:tab/><text:tab/>22</text:p>
      <text:p text:style-name="Standard">6. Susan Pryce <text:tab/><text:tab/><text:tab/><text:tab/><text:tab/><text:tab/>15 <text:tab/><text:tab/><text:tab/>21 </text:p>
      <text:p text:style-name="Standard">7. Jenny Lewis <text:tab/><text:tab/><text:tab/><text:tab/><text:tab/><text:tab/>25 <text:tab/><text:tab/><text:tab/>DNQ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08:54:36.73</meta:creation-date>
    <meta:document-statistic meta:table-count="0" meta:image-count="0" meta:object-count="0" meta:page-count="1" meta:paragraph-count="9" meta:word-count="40" meta:character-count="257"/>
    <dc:date>2022-04-13T09:00:44.79</dc:date>
    <meta:editing-duration>PT6M8S</meta:editing-duration>
    <meta:editing-cycles>1</meta:editing-cycles>
    <meta:generator>OpenOffice/4.1.10$Win32 OpenOffice.org_project/4110m2$Build-9807</meta:generator>
  </office:meta>
</office:document-meta>
</file>