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ize="7pt" style:font-size-asian="7pt"/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text-properties fo:font-size="5pt" style:font-size-asian="5pt" style:font-size-complex="8pt"/>
    </style:style>
    <style:style style:name="P4" style:family="paragraph" style:parent-style-name="No_20_Spacing">
      <style:text-properties fo:font-size="12pt" style:font-size-asian="12pt" style:font-size-complex="8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8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20pt" style:font-size-asian="20pt"/>
    </style:style>
    <style:style style:name="T8" style:family="text">
      <style:text-properties fo:font-size="16pt" style:font-size-asian="16pt"/>
    </style:style>
    <style:style style:name="T9" style:family="text">
      <style:text-properties fo:font-size="9pt" style:font-size-asian="9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BRECON GOLF CLUB</text:span><text:span text:style-name="T3"> </text:span><text:span text:style-name="T1"><text:s text:c="2"/></text:span><text:span text:style-name="T5">Standing order: use this form to set up or amend a standing order</text:span></text:p>
      <text:p text:style-name="Standard"><text:span text:style-name="T1">To (</text:span><text:span text:style-name="T6">your bank</text:span><text:span text:style-name="T1">) ………………………………………………………………………</text:span></text:p>
      <text:p text:style-name="Standard"><text:span text:style-name="T1">At (</text:span><text:span text:style-name="T6">address of branch</text:span><text:span text:style-name="T1">)…………………………………………………………..</text:span></text:p>
      <text:p text:style-name="Standard"><text:span text:style-name="T3">Please pay:</text:span><text:span text:style-name="T1"> </text:span><text:span text:style-name="T5">National Westminster <text:s/></text:span><text:span text:style-name="T3">Branch:</text:span><text:span text:style-name="T5"> Brecon <text:s/></text:span><text:span text:style-name="T3">Sort code:</text:span><text:span text:style-name="T1"> </text:span><text:span text:style-name="T5">51-81-27</text:span></text:p>
      <text:p text:style-name="No_20_Spacing"><text:span text:style-name="T1">For the credit of </text:span><text:span text:style-name="T5">BRECON GOLF CLUB </text:span><text:span text:style-name="T1">A/C no.: </text:span><text:span text:style-name="T5">86514075</text:span></text:p>
      <text:p text:style-name="Standard"><text:span text:style-name="T1">Quoting ref. Your initials &amp; Surname plus GOLF</text:span></text:p>
      <text:p text:style-name="Standard"><text:span text:style-name="T1">The sum of £ (</text:span><text:span text:style-name="T6">in figures</text:span><text:span text:style-name="T1">) …………………………. £ (</text:span><text:span text:style-name="T6">in words</text:span><text:span text:style-name="T1">)…………………………………………………….</text:span></text:p>
      <text:p text:style-name="No_20_Spacing"><text:span text:style-name="T1">Commencing <text:s/>(date) ……………………………… </text:span></text:p>
      <text:p text:style-name="No_20_Spacing"><text:span text:style-name="T1">and thereafter monthly until further notice and debit my account accordingly</text:span></text:p>
      <text:p text:style-name="No_20_Spacing"><text:span text:style-name="T1">sort code </text:span><text:span text:style-name="T7">_ _ - _ _ - _ _</text:span><text:span text:style-name="T8"> </text:span><text:span text:style-name="T1">a/c No</text:span><text:span text:style-name="T8">. </text:span><text:span text:style-name="T7">_ _ _ _ _ _ _ _</text:span></text:p>
      <text:p text:style-name="P1"/>
      <text:p text:style-name="No_20_Spacing"><text:span text:style-name="T1">Name of account to be debited (</text:span><text:span text:style-name="T6">your account</text:span><text:span text:style-name="T1">) …………………………………………………………………</text:span></text:p>
      <text:p text:style-name="P2"/>
      <text:p text:style-name="No_20_Spacing"><text:span text:style-name="T1">Name: ……………………………………………<text:tab/>Signature: ……………………………………………………………….</text:span></text:p>
      <text:p text:style-name="P2"/>
      <text:p text:style-name="No_20_Spacing"><text:span text:style-name="T1">Address:…………………………………………<text:tab/>Signature: ……………………………………………………………….</text:span></text:p>
      <text:p text:style-name="No_20_Spacing"><text:span text:style-name="T9"><text:tab/><text:tab/><text:tab/><text:tab/><text:tab/>For joint a/cs where both signatures are required</text:span></text:p>
      <text:p text:style-name="P3"/>
      <text:p text:style-name="No_20_Spacing"><text:span text:style-name="T2">……………………………………………………………Post code: ……………………. Date: …………………………..</text:span></text:p>
      <text:p text:style-name="P4"/>
      <text:p text:style-name="P4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54cm" fo:margin-left="2.6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3</meta:editing-cycles>
    <meta:print-date>2018-03-21T07:11:00</meta:print-date>
    <meta:creation-date>2018-03-21T06:51:00</meta:creation-date>
    <dc:date>2018-03-21T07:14:00</dc:date>
    <meta:editing-duration>PT22S</meta:editing-duration>
    <meta:generator>OpenOffice/4.1.10$Win32 OpenOffice.org_project/4110m2$Build-9807</meta:generator>
    <meta:document-statistic meta:table-count="0" meta:image-count="0" meta:object-count="0" meta:page-count="1" meta:paragraph-count="15" meta:word-count="125" meta:character-count="8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