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 Phillips </text:p>
      <text:p text:style-name="P1">Overall Total Amended</text:p>
      <text:p text:style-name="P1"/>
      <text:p text:style-name="P2">Name<text:tab/><text:tab/>1<text:span text:style-name="T1">st</text:span> 18<text:tab/><text:tab/>2<text:span text:style-name="T1">nd</text:span> 18<text:tab/><text:tab/><text:tab/>Total</text:p>
      <text:p text:style-name="P3">1.Richard Keddle<text:tab/> <text:s/>66<text:tab/><text:tab/> <text:s/>68<text:tab/><text:tab/><text:tab/> <text:s/>134<text:tab/></text:p>
      <text:p text:style-name="P3">2.John Evans<text:tab/><text:tab/> <text:s/>65<text:tab/><text:tab/> <text:s/>70<text:tab/><text:tab/><text:tab/> <text:s/>135</text:p>
      <text:p text:style-name="P3">3.Jeff Ward<text:tab/><text:tab/> <text:s/>74<text:tab/><text:tab/> <text:s/>64<text:tab/><text:tab/><text:tab/> <text:s/>138</text:p>
      <text:p text:style-name="P3">4.Mike Pendry<text:tab/> <text:s/>69<text:tab/><text:tab/> <text:s/>69<text:tab/><text:tab/><text:tab/> <text:s/>138</text:p>
      <text:p text:style-name="P3">5.Ganesh Gurung<text:tab/> <text:s/>69<text:tab/><text:tab/> <text:s/>71<text:tab/><text:tab/><text:tab/> <text:s/>140</text:p>
      <text:p text:style-name="P3">6.Derek Lloyd<text:tab/><text:tab/> <text:s/>66<text:tab/><text:tab/> <text:s/>82<text:tab/><text:tab/><text:tab/> <text:s/>142</text:p>
      <text:p text:style-name="P3">7.Mark Cochrane<text:tab/> <text:s/>73<text:tab/><text:tab/> <text:s/>70<text:tab/><text:tab/><text:tab/> <text:s/>143</text:p>
      <text:p text:style-name="P3">8.John Jones<text:tab/><text:tab/> <text:s/>71<text:tab/><text:tab/> <text:s/>72<text:tab/><text:tab/><text:tab/> <text:s/>143</text:p>
      <text:p text:style-name="P3">9.Paul Turner<text:tab/><text:tab/> <text:s/>69<text:tab/><text:tab/> <text:s/>74<text:tab/><text:tab/><text:tab/> <text:s/>143</text:p>
      <text:p text:style-name="P3">10.Alan Gardener<text:tab/> <text:s/>74<text:tab/><text:tab/> <text:s/>71<text:tab/><text:tab/><text:tab/> <text:s/>145</text:p>
      <text:p text:style-name="P3">11.George Holinger<text:tab/> <text:s/>75<text:tab/><text:tab/> <text:s/>71<text:tab/><text:tab/><text:tab/> <text:s/>146</text:p>
      <text:p text:style-name="P3">12.Damber Sunuwar<text:tab/> <text:s/>75<text:tab/><text:tab/> <text:s/>71<text:tab/><text:tab/><text:tab/> <text:s/>146</text:p>
      <text:p text:style-name="P3">13,Tham Gurung<text:tab/> <text:s/>70<text:tab/><text:tab/> <text:s/>76<text:tab/><text:tab/><text:tab/> <text:s/>146</text:p>
      <text:p text:style-name="P3">14.Dev Gurung<text:tab/> <text:s/>73<text:tab/><text:tab/> <text:s/>76<text:tab/><text:tab/><text:tab/> <text:s/>149</text:p>
      <text:p text:style-name="P3">15.Ian Hamilton<text:tab/> <text:s/>70<text:tab/><text:tab/> <text:s/>79<text:tab/><text:tab/><text:tab/> <text:s/>149</text:p>
      <text:p text:style-name="P3">16.Owain Morgan<text:tab/> <text:s/>78<text:tab/><text:tab/> <text:s/>73<text:tab/><text:tab/><text:tab/> <text:s/>151</text:p>
      <text:p text:style-name="P3">17.Paul Catley<text:tab/><text:tab/> <text:s/>70<text:tab/><text:tab/> <text:s/>81<text:tab/><text:tab/><text:tab/> <text:s/>151</text:p>
      <text:p text:style-name="P3">18.Indra Gurung<text:tab/> <text:s/>80<text:tab/><text:tab/> <text:s/>79<text:tab/><text:tab/><text:tab/> <text:s/>159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19T19:14:32.99</meta:creation-date>
    <dc:date>2021-07-26T11:04:27.17</dc:date>
    <meta:editing-duration>PT1H31M40S</meta:editing-duration>
    <meta:editing-cycles>10</meta:editing-cycles>
    <meta:generator>OpenOffice/4.1.5$Win32 OpenOffice.org_project/415m1$Build-9789</meta:generator>
    <meta:print-date>2021-07-26T09:52:31.74</meta:print-date>
    <meta:document-statistic meta:table-count="0" meta:image-count="0" meta:object-count="0" meta:page-count="1" meta:paragraph-count="22" meta:word-count="101" meta:character-count="668"/>
  </office:meta>
</office:document-meta>
</file>